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Wirdum, sectie E, perceelnummer 27 Haven Barrahûs, (11047715) aanbrengen van een damwand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16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Wirdum, sectie E, perceelnummer 27 Haven Barrahûs, (11047715) aanbrengen van een damwandconstructi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68</meta:user-defined>
    <meta:user-defined meta:name="OVERHEIDop.GmbID/DC.identifier">gmb-2021-248168</meta:user-defined>
    <meta:user-defined meta:name="OVERHEIDop.versieInformatie"/>
  </office:meta>
</office:document-meta>
</file>