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Bevelandstraat 24 102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-Bevelandstraat 24 1025NT Amsterdam</text:p>
            <text:p text:style-name="common-al">Omschrijving: realiseren van een dakkapel aan de voorgevel met behoud van de bestemming daarvan tot één woning</text:p>
            <text:p text:style-name="common-al">Datum ontvangst: 02-07-2021</text:p>
            <text:p text:style-name="common-al">Zaaknummer: Z2021-N001994</text:p>
            <text:p text:style-name="common-al">OLO nummer: 62110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6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1994</meta:user-defined>
    <meta:user-defined meta:name="DCTERMS.abstract">realiseren van een dakkapel aan de voorgevel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Zuid-Bevelandstraat 24 1025NT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66</meta:user-defined>
    <meta:user-defined meta:name="OVERHEIDop.GmbID/DC.identifier">gmb-2021-248166</meta:user-defined>
    <meta:user-defined meta:name="OVERHEIDop.versieInformatie"/>
  </office:meta>
</office:document-meta>
</file>