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Binnenhaven 58-60, 94-96, 98-106 en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een ontwerpbesluit genomen op de aanvraag met zaaknummer V-2020-7060 voor een omgevingsvergunning : het vestigen van een rubberverwerkingsbedrijf, op locatie Binnenhaven 58-60, 94-96, 98-106 en 150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vergunning)</text:p>
              </text:list-item>
              <text:list-item text:style-override="id1-3-2-1-1-2-3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23 juli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816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6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6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 Binnenhaven 58-60, 94-96, 98-106 en 150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164</meta:user-defined>
    <meta:user-defined meta:name="OVERHEIDop.GmbID/DC.identifier">gmb-2021-248164</meta:user-defined>
    <meta:user-defined meta:name="OVERHEIDop.versieInformatie"/>
  </office:meta>
</office:document-meta>
</file>