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terrein De Brink Castricum 2021 (gras ernaast) van zaterdag 7 t/m dinsdag 10 augustus 2021, verzenddatum 23 juli 2021 (APV210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1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 Op de Brink (gras ernaast) Castricum, evenementenvergunning kermisattracties, van zaterdag 7 t/m dinsdag 10 augustus 2021, verzenddatum 23 juli 2021 (APV2100416)</meta:user-defined>
    <dc:language>nl</dc:language>
    <meta:user-defined meta:name="OVERHEIDop.locatietype/OVERHEIDop.gebiedsmarkering">Punt</meta:user-defined>
    <meta:user-defined meta:name="DC.title">Gemeente Castricum, verleende evenementenvergunning kermisattracties terrein De Brink Castricum 2021 (gras ernaast) van zaterdag 7 t/m dinsdag 10 augustus 2021, verzenddatum 23 juli 2021 (APV210041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60</meta:user-defined>
    <meta:user-defined meta:name="OVERHEIDop.GmbID/DC.identifier">gmb-2021-248160</meta:user-defined>
    <meta:user-defined meta:name="OVERHEIDop.versieInformatie"/>
  </office:meta>
</office:document-meta>
</file>