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79 te Nijmegen: wijzigen van een raamkozijn in de kelder aan de voorgevel en interne verbouwing van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wijzigen van een raamkozijn in de kelder aan de voorgevel en interne verbouwing van de kelder (Corduwenerstraat 7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60.01</text:p>
            <text:p text:style-name="common-al">
            <text:span text:style-name="nadrukvet">Product: </text:span>omgevingsvergunning</text:p>
            <text:p text:style-name="common-al">
            <text:span text:style-name="nadrukvet">Ontvangst: </text:span>2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532808-902B-43EF-920A-550A997D1582" xlink:type="simple">http://www.nijmegen.nl/vergunningpagina/?guid=50532808-902B-43EF-920A-550A997D15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15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79 te Nijmegen: wijzigen van een raamkozijn in de kelder aan de voorgevel en interne verbouwing van de kelder - omgevingsvergunning - Vergunning verleend</meta:user-defined>
    <meta:user-defined meta:name="DCTERMS.W3CDTF/DCTERMS.available">2021-07-27</meta:user-defined>
    <meta:user-defined meta:name="DCTERMS.W3CDTF/OVERHEIDop.jaargang">2021</meta:user-defined>
    <meta:user-defined meta:name="OVERHEIDop.publicationIssue">248158</meta:user-defined>
    <meta:user-defined meta:name="OVERHEIDop.GmbID/DC.identifier">gmb-2021-248158</meta:user-defined>
    <meta:user-defined meta:name="OVERHEIDop.versieInformatie"/>
  </office:meta>
</office:document-meta>
</file>