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parkeerplaats voor het opladen van elektrische voertuig in de Haverheining te Alphen</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352728</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
            <text:p text:style-name="common-al">dat het stimuleren van elektrisch vervoer voortkomt uit in de Nationale Agenda Laadinfrastructuur als onderdeel van het Klimaatakkoord;</text:p>
            <text:p text:style-name="common-al">dat de groei van elektrisch vervoer niet beperkt mag worden door gebrek aan laadinfrastructuur;</text:p>
            <text:p text:style-name="common-al">dat het gebruik van elektrisch aangedreven auto’s positieve gevolgen heeft voor de luchtkwaliteit;</text:p>
            <text:p text:style-name="common-al">dat er op meerdere plaatsen in de gemeente publieke laadpunten voor elektrisch aangedreven auto’s zijn ingericht ;</text:p>
            <text:p text:style-name="common-al">dat het aantal laadpunten voor elektrische auto’s in de gemeente Alpen-Chaam de komende jaren zal worden uitgebreid;</text:p>
            <text:p text:style-name="common-al">dat het voor het stimuleren van elektrisch vervoer van belang is dat er over een netwerk van elektrische laadpunten wordt beschikt;</text:p>
            <text:p text:style-name="common-al">dat elektrisch aangedreven auto’s vooralsnog een beperkte actieradius hebben;</text:p>
            <text:p text:style-name="common-al">dat dit redenen zijn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dit tevens een parkeerverbod inhoudt van alle andere voertuigcategorieën; </text:p>
            <text:p text:style-name="common-al">dat een laadpunt voor elektrische auto’s bestaat uit een zuil met een hoogte van ca. 1,50 meter en een doorsnede van ca. 0,50 meter;</text:p>
            <text:p text:style-name="common-al">dat vanuit een zuil een oplaadplaats wordt gefaciliteerd;</text:p>
            <text:p text:style-name="common-al">dat een laadpunt voor elektrische auto’s kan worden gerealiseerd in de Haverheining op de 1e parkeerplaats komende uit Hofstade te Alphen;</text:p>
            <text:p text:style-name="common-al">dat de parkeerplaats in de Haverheining wordt gebruikt door bewoners en bezoekers om te parkeren en dat deze mogelijkheid in voldoende mate aanwezig is;</text:p>
            <text:p text:style-name="common-al">dat, ingevolge het gemeentelijke plaatsingsbeleid, de gemeente de voorgenomen locatie heeft beoordeeld op geschiktheid ten aanzien van parkeren, verkeersveiligheid en het beheer van het openbaar gebied;</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het door de gemeente Alphen-Chaam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het daarom wenselijk is om een laadpunt in de Haverheining te Alphen te plaatsen en een parkeerplaatsen aan te wijzen ten behoeve van het opladen van elektrische voertuigen;</text:p>
            <text:p text:style-name="common-al">dat, voldaan is aan het bepaalde in artikel 24 van het Besluit administratieve bepalingen inzake het wegverkeer;</text:p>
            <text:p text:style-name="common-al">dat de hierna genoemde wegen c.q. weggedeelten zijn gelegen binnen de gemeentegrenzen van de gemeente Alphen-Chaam.</text:p>
            <text:p text:style-name="common-al"/>
            <text:p text:style-name="common-al"/>
            <text:p text:style-name="common-al"/>
            <text:p text:style-name="common-al">
            <text:span text:style-name="nadrukvet">b e s l u i t e n :</text:span>
          </text:p>
            <text:p text:style-name="common-al">In de Haverheining te Alphen een parkeervak aan te wijzen die uitsluitend mag worden gebruikt voor het daadwerkelijk en bij voortduring opladen van elektrische voertuigen, door het bord E4 met onderbord “opladen elektrische voertuigen” en “OB504” te plaatsen,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de Staatscourant.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luit bezwaar of beroep is ingesteld en bij de bevoegde rechter een verzoek om voorlopige voorziening is gedaan, treedt het besluit niet in werking, voordat op dat verzoek is besli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21-07-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81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 Haverhei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2728</meta:user-defined>
    <meta:user-defined meta:name="OVERHEIDop.verkeersbordcode">E4</meta:user-defined>
    <dc:language>nl</dc:language>
    <meta:user-defined meta:name="OVERHEIDop.locatietype/OVERHEIDop.gebiedsmarkering">Lijn</meta:user-defined>
    <meta:user-defined meta:name="DC.title">Reserveren parkeerplaats voor het opladen van elektrische voertuig in de Haverheining te Alphen</meta:user-defined>
    <meta:user-defined meta:name="DCTERMS.W3CDTF/DCTERMS.available">2021-07-27</meta:user-defined>
    <meta:user-defined meta:name="DCTERMS.W3CDTF/OVERHEIDop.jaargang">2021</meta:user-defined>
    <meta:user-defined meta:name="OVERHEIDop.publicationIssue">248154</meta:user-defined>
    <meta:user-defined meta:name="OVERHEIDop.GmbID/DC.identifier">gmb-2021-248154</meta:user-defined>
    <meta:user-defined meta:name="OVERHEIDop.versieInformatie"/>
  </office:meta>
</office:document-meta>
</file>