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M, perceel 399, nabij de Bonkevaart, (11047735) kappen van 7 bomen i.v.m. noodzakelijke reconstructie parallelweg Groningerstraa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adastraal gemeente Leeuwarden, sectie M, perceel 399, nabij de Bonkevaart, (11047735) kappen van 7 bomen i.v.m. noodzakelijke reconstructie parallelweg Groningerstraatwe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42</meta:user-defined>
    <meta:user-defined meta:name="OVERHEIDop.GmbID/DC.identifier">gmb-2021-248142</meta:user-defined>
    <meta:user-defined meta:name="OVERHEIDop.versieInformatie"/>
  </office:meta>
</office:document-meta>
</file>