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19 Arendplein 33 te Tilburg, verbouwen van de woning, 1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19 - I - Arend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2.295 395144.61</meta:user-defined>
    <meta:user-defined meta:name="DC.title">Tilburg, ingekomen aanvraag voor een omgevingsvergunning Z-HZ_WABO-2021-00319 Arendplein 33 te Tilburg, verbouwen van de woning, 19 januari 2021</meta:user-defined>
    <meta:user-defined meta:name="OVERHEID.PostcodeHuisnummer/OVERHEIDop.postcodeHuisnummer">5022AG 33</meta:user-defined>
    <meta:user-defined meta:name="OVERHEIDop.straatnaam">Arendplein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14</meta:user-defined>
    <meta:user-defined meta:name="OVERHEIDop.GmbID/DC.identifier">gmb-2021-24814</meta:user-defined>
    <meta:user-defined meta:name="OVERHEIDop.versieInformatie"/>
  </office:meta>
</office:document-meta>
</file>