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wee hoogwerkers, Walburg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wee hoogwerkers</text:p>
            <text:p text:style-name="common-al">Locatie: Walburgstraat 2-4 (Paleis van Justitie)</text:p>
            <text:p text:style-name="common-al">Datum: 23 augustus t/m 30 november 2021</text:p>
            <text:p text:style-name="common-al">Dossiernummer: 59122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13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wee hoogwerkers, Walburgstraat 2-4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39</meta:user-defined>
    <meta:user-defined meta:name="OVERHEIDop.GmbID/DC.identifier">gmb-2021-248139</meta:user-defined>
    <meta:user-defined meta:name="OVERHEIDop.versieInformatie"/>
  </office:meta>
</office:document-meta>
</file>