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Zoggelsestraat 57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Zoggelsestraat 57’ ongewijzigd vastgesteld (artikel 3.9a Wet ruimtelijke ordening).</text:p>
            <text:p text:style-name="common-al">
            <text:span text:style-name="nadrukvet">Inhoud</text:span>
          </text:p>
            <text:p text:style-name="common-al">Het plan betreft het splitsen van een woning aan Zoggelsestraat 57 in Heesch.</text:p>
            <text:p text:style-name="common-al">
            <text:span text:style-name="nadrukvet">Inzage</text:span>
          </text:p>
            <text:p text:style-name="common-al">Het wijzigingsplan ligt met ingang van 29 juli 2021 gedurende 6 weken op afspraak ter inzage in het gemeentehuis aan De Misse 6 te Heesch. Het plan is digitaal raadpleegbaar en te downloaden via de website <text:a xlink:href="http://www.ruimtelijkeplannen.nl" xlink:type="simple">www.ruimtelijkeplannen.nl</text:a> (NL.IMRO.WPZoggelsestr57H-ow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verzoeken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28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81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Zoggelsestr57H-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Zoggelsestraat 57 Heesch</meta:user-defined>
    <meta:user-defined meta:name="DCTERMS.W3CDTF/DCTERMS.available">2021-07-28</meta:user-defined>
    <meta:user-defined meta:name="DCTERMS.W3CDTF/OVERHEIDop.jaargang">2021</meta:user-defined>
    <meta:user-defined meta:name="OVERHEIDop.publicationIssue">248137</meta:user-defined>
    <meta:user-defined meta:name="OVERHEIDop.GmbID/DC.identifier">gmb-2021-248137</meta:user-defined>
    <meta:user-defined meta:name="OVERHEIDop.versieInformatie"/>
  </office:meta>
</office:document-meta>
</file>