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apoeasweg 17 1043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poeasweg 17 1043AD Amsterdam</text:p>
            <text:p text:style-name="common-al">Omschrijving: transformatie bedrijfspand naar studio’s en appartementen voor alleenstaanden, samenwonenden en gezinnen</text:p>
            <text:p text:style-name="common-al">Besluit: buiten behandeling gesteld</text:p>
            <text:p text:style-name="common-al">Verzonden naar aanvrager op: 23-07-2021</text:p>
            <text:p text:style-name="common-al">Zaaknummer: Z2020-NW004388</text:p>
            <text:p text:style-name="common-al">OLO nummer: 541149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13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3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3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NW004388</meta:user-defined>
    <meta:user-defined meta:name="DCTERMS.abstract">transformatie bedrijfspand naar studio’s en appartementen voor alleenstaanden, samenwonenden en gezinnen (OLO 5411497)</meta:user-defined>
    <dc:language>nl</dc:language>
    <meta:user-defined meta:name="OVERHEIDop.locatietype/OVERHEIDop.gebiedsmarkering">Punt</meta:user-defined>
    <meta:user-defined meta:name="DC.title">Buiten behandeling stellen van aanvraag omgevingsvergunning Kapoeasweg 17 1043AD Amsterda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131</meta:user-defined>
    <meta:user-defined meta:name="OVERHEIDop.GmbID/DC.identifier">gmb-2021-248131</meta:user-defined>
    <meta:user-defined meta:name="OVERHEIDop.versieInformatie"/>
  </office:meta>
</office:document-meta>
</file>