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Sint Willibrordusstraat 34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besloten is om maatwerk vast te stellen voor het lozen van grondwater op een vuilwaterriool afkomstig van een bronbemaling ten behoeve van de aanleg van een prefab kelder. De locatie betreft <text:span text:style-name="nadrukvet">Sint Willibrordusstraat 34, 2264 XT te Leidschendam</text:span>.</text:p>
            <text:p text:style-name="common-al">
            <text:span text:style-name="nadrukvet">Bezwaar</text:span>
          </text:p>
            <text:p text:style-name="common-al">De beschikking is op 25 januari 2021 verzonden. Een belanghebbende kan tot en met 8 maart 2021 een bezwaarschrift indienen bij het college van burgemeester en wethouders van Leidschendam-Voorburg, t.a.v. de Commissie voor bezwaarschriften, Postbus 905, 2270 AX Voorburg. Ook kunt u uw bezwaarschrift digitaal indienen via www.leidschendam-voorburg.nl, onder vermelding van het zaaknummer <text:span text:style-name="nadrukvet">006043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8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Natuur en milieu | Organisatie en beleid</meta:user-defined>
    <dc:language>nl</dc:language>
    <meta:user-defined meta:name="OVERHEID.EPSG28992/DC.spatial">86688.216 455719.89</meta:user-defined>
    <meta:user-defined meta:name="DC.title">Beschikking Besluit lozen buiten inrichtingen, Sint Willibrordusstraat 34 te Leidschendam</meta:user-defined>
    <meta:user-defined meta:name="OVERHEID.PostcodeHuisnummer/OVERHEIDop.postcodeHuisnummer">2264XT 34</meta:user-defined>
    <meta:user-defined meta:name="OVERHEIDop.straatnaam">Sint Willibrordusstraat</meta:user-defined>
    <meta:user-defined meta:name="OVERHEIDop.woonplaats">Leidschendam</meta:user-defined>
    <meta:user-defined meta:name="DCTERMS.W3CDTF/DCTERMS.available">2021-01-27</meta:user-defined>
    <meta:user-defined meta:name="DCTERMS.W3CDTF/OVERHEIDop.jaargang">2021</meta:user-defined>
    <meta:user-defined meta:name="OVERHEIDop.publicationIssue">24813</meta:user-defined>
    <meta:user-defined meta:name="OVERHEIDop.GmbID/DC.identifier">gmb-2021-24813</meta:user-defined>
    <meta:user-defined meta:name="OVERHEIDop.versieInformatie"/>
  </office:meta>
</office:document-meta>
</file>