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ikenbomen op het perceel Ruitenborgh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li 2021 een besluit genomen op de aanvraag met zaaknummer Z/21/636303 voor een Omgevingsvergunning voor het kappen van 3 eikenbomen op locatie Ruitenborghweg 1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1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iken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3 eikenbomen op het perceel Ruitenborghweg 16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8128</meta:user-defined>
    <meta:user-defined meta:name="OVERHEIDop.GmbID/DC.identifier">gmb-2021-248128</meta:user-defined>
    <meta:user-defined meta:name="OVERHEIDop.versieInformatie"/>
  </office:meta>
</office:document-meta>
</file>