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prefab opslagbunker voor gevaarlijke stoffen, Zijtwende 50 en nabij 46 (achtererf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663</text:p>
            <text:p text:style-name="common-al">
            <text:span text:style-name="nadrukvet">Omschrijving: </text:span>het plaatsen van een prefab opslagbunker voor gevaarlijke stoffen</text:p>
            <text:p text:style-name="common-al">
            <text:span text:style-name="nadrukvet">Locatie: </text:span>Zijtwende 50 en nabij 46 (achtererf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812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prefab opslagbunker voor gevaarlijke stoffen, Zijtwende 50 en nabij 46 (achtererf) te De Li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27</meta:user-defined>
    <meta:user-defined meta:name="OVERHEIDop.GmbID/DC.identifier">gmb-2021-248127</meta:user-defined>
    <meta:user-defined meta:name="OVERHEIDop.versieInformatie"/>
  </office:meta>
</office:document-meta>
</file>