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–KRUISHOEVEWEG 1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Kruishoeveweg 10 Vught, tijdelijk gebruik als paardenbak, longeercirkel en paardenweiden voor een periode van 8 jaar, OV20211162.</text:p>
            <text:p text:style-name="tussenkopcur">De vergunning is verzonden op 23 jul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812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12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12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VERLEENDE OMGEVINGSVERGUNNING BOUW MET PLANOLOGISCHE AFWIJKING –KRUISHOEVEWEG 10 VUGH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124</meta:user-defined>
    <meta:user-defined meta:name="OVERHEIDop.GmbID/DC.identifier">gmb-2021-248124</meta:user-defined>
    <meta:user-defined meta:name="OVERHEIDop.versieInformatie"/>
  </office:meta>
</office:document-meta>
</file>