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Grou, sectie G, perceelnummer 1290 nabij Dobbe, (11047825) bouwen van een bedrijfspand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Grou, sectie G, perceelnummer 1290 nabij Dobbe, (11047825) bouwen van een bedrijfspand met uitrit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21</meta:user-defined>
    <meta:user-defined meta:name="OVERHEIDop.GmbID/DC.identifier">gmb-2021-248121</meta:user-defined>
    <meta:user-defined meta:name="OVERHEIDop.versieInformatie"/>
  </office:meta>
</office:document-meta>
</file>