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H. Mahamed Mahamed - dr. Wiardi Beckmansingel 2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H. Mahamed Mahamed, geboren 17-05-2020, dr. Wiardi Beckmansingel 287, 3132 CS Vlaardingen, met ingang van 03-05-2021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1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H.H. Mahamed Mahamed - dr. Wiardi Beckmansingel 287, Vlaardingen</meta:user-defined>
    <meta:user-defined meta:name="DCTERMS.W3CDTF/DCTERMS.available">2021-07-28</meta:user-defined>
    <meta:user-defined meta:name="DCTERMS.W3CDTF/OVERHEIDop.jaargang">2021</meta:user-defined>
    <meta:user-defined meta:name="OVERHEIDop.publicationIssue">248116</meta:user-defined>
    <meta:user-defined meta:name="OVERHEIDop.GmbID/DC.identifier">gmb-2021-248116</meta:user-defined>
    <meta:user-defined meta:name="OVERHEIDop.versieInformatie"/>
  </office:meta>
</office:document-meta>
</file>