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orpsplein 29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p text:style-name="common-al">Dorpsplein 29 te Schoondijke voor het wijzigen van de voorgevel, datum verzending besluit: 30-06-2021 (OV-2021136).</text:p>
            <text:p text:style-name="common-al">Tegen een besluit kunnen belangende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1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Dorpsplein 29 te Schoondijke</meta:user-defined>
    <meta:user-defined meta:name="DCTERMS.W3CDTF/DCTERMS.available">2021-07-28</meta:user-defined>
    <meta:user-defined meta:name="DCTERMS.W3CDTF/OVERHEIDop.jaargang">2021</meta:user-defined>
    <meta:user-defined meta:name="OVERHEIDop.publicationIssue">248115</meta:user-defined>
    <meta:user-defined meta:name="OVERHEIDop.GmbID/DC.identifier">gmb-2021-248115</meta:user-defined>
    <meta:user-defined meta:name="OVERHEIDop.versieInformatie"/>
  </office:meta>
</office:document-meta>
</file>