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I 1716 THV VAN RIJSWIJK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I 1716 Kern Fase 2 kavel 3 thv Van Rijswijkstraat, nieuwbouw van een vrijstaande woning, OV20211281, ingekomen 22 jul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81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I 1716 THV VAN RIJSWIJKSTRAAT CROMVOI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11</meta:user-defined>
    <meta:user-defined meta:name="OVERHEIDop.GmbID/DC.identifier">gmb-2021-248111</meta:user-defined>
    <meta:user-defined meta:name="OVERHEIDop.versieInformatie"/>
  </office:meta>
</office:document-meta>
</file>