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87 Leeuwarden, (11047752) plaatsen van een schuur/overkapp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Uleboerd 87 Leeuwarden, (11047752) plaatsen van een schuur/overkapping in de tui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09</meta:user-defined>
    <meta:user-defined meta:name="OVERHEIDop.GmbID/DC.identifier">gmb-2021-248109</meta:user-defined>
    <meta:user-defined meta:name="OVERHEIDop.versieInformatie"/>
  </office:meta>
</office:document-meta>
</file>