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Sushi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Drank- en Horecawet op 19 juli 2021 aan de onderstaande bedrijf een drank- en horecavergunning heeft verleend:</text:p>
            <text:p text:style-name="common-al">Horecabedrijf Sushi Den Helder, Kroonstraat 45, 1781 GA Den Helder</text:p>
            <text:p text:style-name="common-al">Zaaknummer: 2021-02470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810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0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0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Drank- en horecavergunning Sushi Den Helder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107</meta:user-defined>
    <meta:user-defined meta:name="OVERHEIDop.GmbID/DC.identifier">gmb-2021-248107</meta:user-defined>
    <meta:user-defined meta:name="OVERHEIDop.versieInformatie"/>
  </office:meta>
</office:document-meta>
</file>