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, Overdiepse Po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7-2021 Overdiepse Polderweg 1, 4944 AW Raamsdonk</text:p>
            <text:p text:style-name="last-al">Melding activiteit (melding lozing in bodem of de riolering buiten inrichtin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1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ntvangen, Overdiepse Polderweg 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06</meta:user-defined>
    <meta:user-defined meta:name="OVERHEIDop.GmbID/DC.identifier">gmb-2021-248106</meta:user-defined>
    <meta:user-defined meta:name="OVERHEIDop.versieInformatie"/>
  </office:meta>
</office:document-meta>
</file>