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t Uleboerd 9 Leeuwarden, (11047756) uitbreiden/verlengen van de reeds bestaande pergol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9 jul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8104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10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10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t Uleboerd 9 Leeuwarden, (11047756) uitbreiden/verlengen van de reeds bestaande pergola.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8104</meta:user-defined>
    <meta:user-defined meta:name="OVERHEIDop.GmbID/DC.identifier">gmb-2021-248104</meta:user-defined>
    <meta:user-defined meta:name="OVERHEIDop.versieInformatie"/>
  </office:meta>
</office:document-meta>
</file>