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Leeuwerik 7 (kavel 972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4 juli 2021 een aanvraag omgevingsvergunning met zaaknummer <text:span text:style-name="nadrukvet">W-AOV210379 </text:span>voor het bouwen van een vrijstaande woning gelegen aan de <text:span text:style-name="nadrukvet">Leeuwerik 7 (kavel 972)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8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810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0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0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 beslistermijn omgevingsvergunning - Leeuwerik 7 (kavel 972) in Terneuz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103</meta:user-defined>
    <meta:user-defined meta:name="OVERHEIDop.GmbID/DC.identifier">gmb-2021-248103</meta:user-defined>
    <meta:user-defined meta:name="OVERHEIDop.versieInformatie"/>
  </office:meta>
</office:document-meta>
</file>