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2 tijdelijke loodsen, het bouwen van een pomphuis, het uitbreiden van de viskwekerij en het uitbreiden van de inrichting – Oost-Zeedijk 13,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bouwen van 2 tijdelijke loodsen, het bouwen van een pomphuis, het uitbreiden van de viskwekerij en het uitbreiden van de inrichting op het adres Oost-Zeedijk 13. Zij nemen daarover binnen 6 weken een besluit. </text:p>
            <text:p text:style-name="common-al">Ons kenmerk: O2021185</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10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0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0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85</meta:user-defined>
    <dc:language>nl</dc:language>
    <meta:user-defined meta:name="OVERHEIDop.locatietype/OVERHEIDop.gebiedsmarkering">Adres</meta:user-defined>
    <meta:user-defined meta:name="DC.title">Gemeente Noord-Beveland – aanvraag omgevingsvergunning – bouwen van 2 tijdelijke loodsen, het bouwen van een pomphuis, het uitbreiden van de viskwekerij en het uitbreiden van de inrichting – Oost-Zeedijk 13, Kats</meta:user-defined>
    <meta:user-defined meta:name="DCTERMS.W3CDTF/DCTERMS.available">2021-07-28</meta:user-defined>
    <meta:user-defined meta:name="DCTERMS.W3CDTF/OVERHEIDop.jaargang">2021</meta:user-defined>
    <meta:user-defined meta:name="OVERHEIDop.publicationIssue">248102</meta:user-defined>
    <meta:user-defined meta:name="OVERHEIDop.GmbID/DC.identifier">gmb-2021-248102</meta:user-defined>
    <meta:user-defined meta:name="OVERHEIDop.versieInformatie"/>
  </office:meta>
</office:document-meta>
</file>