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ttingastate 17 Leeuwarden, (11047239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10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ttingastate 17 Leeuwarden, (11047239) plaatsen van een dakkapel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100</meta:user-defined>
    <meta:user-defined meta:name="OVERHEIDop.GmbID/DC.identifier">gmb-2021-248100</meta:user-defined>
    <meta:user-defined meta:name="OVERHEIDop.versieInformatie"/>
  </office:meta>
</office:document-meta>
</file>