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APV uitrit Burgemeester van Houtestraat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melding is ontvangen en geaccepteerd voor Langestraat 26 te Oostburg voor het aanleggen van een uitrit aan de Burgemeester van Houtestraat, datum ontvangst: 29-06-2021 / datum acceptatie 30-06-2021 (UI-2021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809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9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9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Geaccepteerde melding APV uitrit Burgemeester van Houtestraat Oostburg</meta:user-defined>
    <meta:user-defined meta:name="DCTERMS.W3CDTF/DCTERMS.available">2021-07-28</meta:user-defined>
    <meta:user-defined meta:name="DCTERMS.W3CDTF/OVERHEIDop.jaargang">2021</meta:user-defined>
    <meta:user-defined meta:name="OVERHEIDop.publicationIssue">248099</meta:user-defined>
    <meta:user-defined meta:name="OVERHEIDop.GmbID/DC.identifier">gmb-2021-248099</meta:user-defined>
    <meta:user-defined meta:name="OVERHEIDop.versieInformatie"/>
  </office:meta>
</office:document-meta>
</file>