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ysbert Japicxstraat 44, 46 en 46a Leeuwarden, (11047744) realiseren van 8 (woningen)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09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9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9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ysbert Japicxstraat 44, 46 en 46a Leeuwarden, (11047744) realiseren van 8 (woningen) appartementen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098</meta:user-defined>
    <meta:user-defined meta:name="OVERHEIDop.GmbID/DC.identifier">gmb-2021-248098</meta:user-defined>
    <meta:user-defined meta:name="OVERHEIDop.versieInformatie"/>
  </office:meta>
</office:document-meta>
</file>