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yacintenlaan 15 en 17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is een melding ontvangen waarvoor geen vergunningsplicht geldt voor de locatie Hyacintenlaan 15 en 17, Hoogkarspel. De melding is geregistreerd onder zaaknummer 2021-000949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809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9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9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yacintenlaan 15 en 17, Hoogkarspel </meta:user-defined>
    <dc:language>nl</dc:language>
    <meta:user-defined meta:name="OVERHEIDop.locatietype/OVERHEIDop.gebiedsmarkering">Punt</meta:user-defined>
    <meta:user-defined meta:name="DC.title">Kennisgeving ontvangst melding, Hyacintenlaan 15 en 17, Hoogkarspel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096</meta:user-defined>
    <meta:user-defined meta:name="OVERHEIDop.GmbID/DC.identifier">gmb-2021-248096</meta:user-defined>
    <meta:user-defined meta:name="OVERHEIDop.versieInformatie"/>
  </office:meta>
</office:document-meta>
</file>