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05 Minister Mutsaersstraat 7 te Tilburg, plaatsen van een dakkapel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05 - I - Minister Mutsaer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3.815 397388.228</meta:user-defined>
    <meta:user-defined meta:name="DC.title">Tilburg, ingekomen aanvraag voor een omgevingsvergunning Z-HZ_WABO-2021-00305 Minister Mutsaersstraat 7 te Tilburg, plaatsen van een dakkapel, 21 januari 2021</meta:user-defined>
    <meta:user-defined meta:name="OVERHEID.PostcodeHuisnummer/OVERHEIDop.postcodeHuisnummer">5041CH 7</meta:user-defined>
    <meta:user-defined meta:name="OVERHEIDop.straatnaam">Minister Mutsaersstraat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09</meta:user-defined>
    <meta:user-defined meta:name="OVERHEIDop.GmbID/DC.identifier">gmb-2021-24809</meta:user-defined>
    <meta:user-defined meta:name="OVERHEIDop.versieInformatie"/>
  </office:meta>
</office:document-meta>
</file>