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157 Leeuwarden, (1104782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rben Colmjonwei 157 Leeuwarden, (11047828) plaatsen van een dakkapel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087</meta:user-defined>
    <meta:user-defined meta:name="OVERHEIDop.GmbID/DC.identifier">gmb-2021-248087</meta:user-defined>
    <meta:user-defined meta:name="OVERHEIDop.versieInformatie"/>
  </office:meta>
</office:document-meta>
</file>