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ushi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2019 op 19 juli 2021 aan het onderstaande bedrijf een exploitatievergunning heeft verleend:</text:p>
            <text:p text:style-name="common-al">Horecabedrijf Sushi Den Helder, Kroonstraat 45, 1781 GA in Den Helder</text:p>
            <text:p text:style-name="common-al">Zaaknummer: 2021-0247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08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ushi Den Held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85</meta:user-defined>
    <meta:user-defined meta:name="OVERHEIDop.GmbID/DC.identifier">gmb-2021-248085</meta:user-defined>
    <meta:user-defined meta:name="OVERHEIDop.versieInformatie"/>
  </office:meta>
</office:document-meta>
</file>