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andkamp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62, plaatsen van een dakopbouw , 14-01-2021 . Rechtsmiddel: Bezwaar</text:p>
            <text:p text:style-name="common-al">Stadsberichten,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5</meta:user-defined>
    <dc:language>nl</dc:language>
    <meta:user-defined meta:name="OVERHEID.EPSG28992/DC.spatial">153867.25 467077.07</meta:user-defined>
    <meta:user-defined meta:name="DC.title">Gemeente Amersfoort, Hoogland/Hoogland-West - verlening omgevingsvergunning - plaatsen van een dakopbouw - Zandkamp 162, Amersfoort</meta:user-defined>
    <meta:user-defined meta:name="OVERHEID.PostcodeHuisnummer/OVERHEIDop.postcodeHuisnummer">3828GK 162</meta:user-defined>
    <meta:user-defined meta:name="OVERHEIDop.straatnaam">Zandkamp</meta:user-defined>
    <meta:user-defined meta:name="OVERHEIDop.woonplaats">Hoog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08</meta:user-defined>
    <meta:user-defined meta:name="OVERHEIDop.GmbID/DC.identifier">gmb-2021-24808</meta:user-defined>
    <meta:user-defined meta:name="OVERHEIDop.versieInformatie"/>
  </office:meta>
</office:document-meta>
</file>