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2894, plaatsen van een kunst-/lichtobject op de kruising Grotestraat/de Götte/Hagengracht en de kruising Grotestraat/Schutt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2-07-2021 hebben wij een aanvraag Omgevingsvergunning  ontvangen. De aanvraag heeft betrekking op het onderdeel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8073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07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07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2894</meta:user-defined>
    <meta:user-defined meta:name="DCTERMS.abstract">plaatsen van een kunst-/lichtobject op de kruising Grotestraat/de Götte/Hagengracht en de kruising Grotestraat/Schuttenstraat</meta:user-defined>
    <dc:language>nl</dc:language>
    <meta:user-defined meta:name="OVERHEIDop.locatietype/OVERHEIDop.gebiedsmarkering">Punt</meta:user-defined>
    <meta:user-defined meta:name="DC.title">Ingediende aanvraag omgevingsvergunning, Z/21/122894, plaatsen van een kunst-/lichtobject op de kruising Grotestraat/de Götte/Hagengracht en de kruising Grotestraat/Schuttenstraat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073</meta:user-defined>
    <meta:user-defined meta:name="OVERHEIDop.GmbID/DC.identifier">gmb-2021-248073</meta:user-defined>
    <meta:user-defined meta:name="OVERHEIDop.versieInformatie"/>
  </office:meta>
</office:document-meta>
</file>