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mela Nieuwenhuislaan 20, 9722 LK Groningen – vellen 1 boom (lariks op zijerf) (ontvangstdatum 20-07-2021, dossiernummer 202174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6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omela Nieuwenhuislaan 20, 9722 LK Groningen – vellen 1 boom (lariks op zijerf) (ontvangstdatum 20-07-2021, dossiernummer 202174952)</meta:user-defined>
    <meta:user-defined meta:name="DCTERMS.W3CDTF/DCTERMS.available">2021-07-27</meta:user-defined>
    <meta:user-defined meta:name="DCTERMS.W3CDTF/OVERHEIDop.jaargang">2021</meta:user-defined>
    <meta:user-defined meta:name="OVERHEIDop.publicationIssue">248067</meta:user-defined>
    <meta:user-defined meta:name="OVERHEIDop.GmbID/DC.identifier">gmb-2021-248067</meta:user-defined>
    <meta:user-defined meta:name="OVERHEIDop.versieInformatie"/>
  </office:meta>
</office:document-meta>
</file>