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ouwelstraat 5, 9731 MG Groningen – realiseren dakopbouw op bestaande garage en toevoegen dakterras op bestaande aanbouw aan achterzijde (ontvangstdatum 16-07-2021, dossiernummer 2021748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06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6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6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Crouwelstraat 5, 9731 MG Groningen – realiseren dakopbouw op bestaande garage en toevoegen dakterras op bestaande aanbouw aan achterzijde (ontvangstdatum 16-07-2021, dossiernummer 202174877)</meta:user-defined>
    <meta:user-defined meta:name="DCTERMS.W3CDTF/DCTERMS.available">2021-07-27</meta:user-defined>
    <meta:user-defined meta:name="DCTERMS.W3CDTF/OVERHEIDop.jaargang">2021</meta:user-defined>
    <meta:user-defined meta:name="OVERHEIDop.publicationIssue">248060</meta:user-defined>
    <meta:user-defined meta:name="OVERHEIDop.GmbID/DC.identifier">gmb-2021-248060</meta:user-defined>
    <meta:user-defined meta:name="OVERHEIDop.versieInformatie"/>
  </office:meta>
</office:document-meta>
</file>