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24 woningen - Gouden Buurten, deelplan 7.4.2, sectie B nummers 5127 en 1158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2185 Gouden Buurten, deelplan 7.4.2, sectie B nummers 5127 en 11587, Berkel en Rodenrijs.</text:p>
            <text:p text:style-name="common-al">Het bouwen van 24 woningen (ontvangen 19-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0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2185</meta:user-defined>
    <dc:language>nl</dc:language>
    <meta:user-defined meta:name="OVERHEIDop.locatietype/OVERHEIDop.gebiedsmarkering">Woonplaats</meta:user-defined>
    <meta:user-defined meta:name="DC.title">Gemeente Lansingerland - aanvraag omgevingsvergunning - bouwen van 24 woningen - Gouden Buurten, deelplan 7.4.2, sectie B nummers 5127 en 11587, Berkel en Rodenrijs.</meta:user-defined>
    <meta:user-defined meta:name="DCTERMS.W3CDTF/DCTERMS.available">2021-07-28</meta:user-defined>
    <meta:user-defined meta:name="DCTERMS.W3CDTF/OVERHEIDop.jaargang">2021</meta:user-defined>
    <meta:user-defined meta:name="OVERHEIDop.publicationIssue">248059</meta:user-defined>
    <meta:user-defined meta:name="OVERHEIDop.GmbID/DC.identifier">gmb-2021-248059</meta:user-defined>
    <meta:user-defined meta:name="OVERHEIDop.versieInformatie"/>
  </office:meta>
</office:document-meta>
</file>