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Rengersland 20,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 </text:span>
          </text:p>
            <text:list text:style-name="id1-3-2-1-1-4">
              <text:list-item text:style-override="id1-3-2-1-1-4-1">
                <text:number>•</text:number>
                <text:p text:style-name="al">21 juli 2021 Burgemeester en wethouders hebben besloten om nabij Rengersland 20 een parkeerplaats aan te wijzen als gehandicaptenparkeerplaats op kenteken. De parkeerplaats wordt aan geduid door middel van het bord E6.</text:p>
                <text:p text:style-name="al">Om dit besluit in te kunnen zien kunt u contact opnemen met afdeling publiekszaken (0341 56 73 21) of het verkeersbesluit raadplegen op <text:a xlink:href="http://www.officielebekendmakingen.nl" xlink:type="simple">www.officielebekendmakingen.nl</text:a>.</text:p>
                <text:p text:style-name="al"/>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0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keersbesluit - parkeerplaats aan te wijzen als gehandicaptenparkeerplaats op kenteken - nabij Rengersland 20, Ermelo</meta:user-defined>
    <meta:user-defined meta:name="DCTERMS.W3CDTF/DCTERMS.available">2021-07-28</meta:user-defined>
    <meta:user-defined meta:name="DCTERMS.W3CDTF/OVERHEIDop.jaargang">2021</meta:user-defined>
    <meta:user-defined meta:name="OVERHEIDop.publicationIssue">248058</meta:user-defined>
    <meta:user-defined meta:name="OVERHEIDop.GmbID/DC.identifier">gmb-2021-248058</meta:user-defined>
    <meta:user-defined meta:name="OVERHEIDop.versieInformatie"/>
  </office:meta>
</office:document-meta>
</file>