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10, 12 en 14, 9711 HX Groningen – verbouwen 17 studentenkamers naar 14 appartementen (ontvangstdatum 19-07-2021, dossiernummer 2021749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053</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3</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53</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Brugstraat 10, 12 en 14, 9711 HX Groningen – verbouwen 17 studentenkamers naar 14 appartementen (ontvangstdatum 19-07-2021, dossiernummer 202174938)</meta:user-defined>
    <meta:user-defined meta:name="DCTERMS.W3CDTF/DCTERMS.available">2021-07-27</meta:user-defined>
    <meta:user-defined meta:name="DCTERMS.W3CDTF/OVERHEIDop.jaargang">2021</meta:user-defined>
    <meta:user-defined meta:name="OVERHEIDop.publicationIssue">248053</meta:user-defined>
    <meta:user-defined meta:name="OVERHEIDop.GmbID/DC.identifier">gmb-2021-248053</meta:user-defined>
    <meta:user-defined meta:name="OVERHEIDop.versieInformatie"/>
  </office:meta>
</office:document-meta>
</file>