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endsstraat 5 t/m 13 en Zaailand 34 t/m 44 Leeuwarden, (11047810) vervangen van de schuiframen voor draaikiep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05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rendsstraat 5 t/m 13 en Zaailand 34 t/m 44 Leeuwarden, (11047810) vervangen van de schuiframen voor draaikiep ramen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051</meta:user-defined>
    <meta:user-defined meta:name="OVERHEIDop.GmbID/DC.identifier">gmb-2021-248051</meta:user-defined>
    <meta:user-defined meta:name="OVERHEIDop.versieInformatie"/>
  </office:meta>
</office:document-meta>
</file>