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appen boom, Willem Pijperstraat 1 Nootdorp, (OLO nummer 6134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134485</text:p>
            <text:p text:style-name="common-al">Dossiernummer O21-0345 </text:p>
            <text:p text:style-name="common-al">Locatie Willem Pijperstraat 1 Nootdorp</text:p>
            <text:p text:style-name="common-al">Postcode 2631 BG</text:p>
            <text:p text:style-name="common-al">Datum besluit 22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80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Wabo, kappen boom, Willem Pijperstraat 1 Nootdorp, (OLO nummer 6134485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50</meta:user-defined>
    <meta:user-defined meta:name="OVERHEIDop.GmbID/DC.identifier">gmb-2021-248050</meta:user-defined>
    <meta:user-defined meta:name="OVERHEIDop.versieInformatie"/>
  </office:meta>
</office:document-meta>
</file>