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Fallaetswei 15, 9222 NM Drachtstercompagnie, de aanleg van 2 sleuf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llaetswei 15, 9222 NM Drachtstercompagnie, de aanleg van 2 sleufsilo's, ontvangen: 22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80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allaetswei 15, 9222 NM Drachtstercompagnie, de aanleg van 2 sleufsilo's, ontvangen: 22 januari 2021</meta:user-defined>
    <dc:language>nl</dc:language>
    <meta:user-defined meta:name="OVERHEID.EPSG28992/DC.spatial">205274.71 571768.3</meta:user-defined>
    <meta:user-defined meta:name="DC.title">Gemeente Smallingerland - aanvraag omgevingsvergunning - Fallaetswei 15, 9222 NM Drachtstercompagnie, de aanleg van 2 sleufsilo's</meta:user-defined>
    <meta:user-defined meta:name="OVERHEID.PostcodeHuisnummer/OVERHEIDop.postcodeHuisnummer">9222NM 15</meta:user-defined>
    <meta:user-defined meta:name="OVERHEIDop.straatnaam">Fallaetswei</meta:user-defined>
    <meta:user-defined meta:name="OVERHEIDop.woonplaats">Drachtstercompagni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05</meta:user-defined>
    <meta:user-defined meta:name="OVERHEIDop.GmbID/DC.identifier">gmb-2021-24805</meta:user-defined>
    <meta:user-defined meta:name="OVERHEIDop.versieInformatie"/>
  </office:meta>
</office:document-meta>
</file>