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legalisering twee bijgebouwen aan Bergweg 1 te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2 juli 2021). Hiermee wordt toestemming gegeven voor het legaliseren van twee bijgebouwen aan Bergweg 1, 5855 GB te Well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3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804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4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4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legalisering twee bijgebouwen aan Bergweg 1 te Well L.</meta:user-defined>
    <meta:user-defined meta:name="DCTERMS.W3CDTF/DCTERMS.available">2021-07-27</meta:user-defined>
    <meta:user-defined meta:name="DCTERMS.W3CDTF/OVERHEIDop.jaargang">2021</meta:user-defined>
    <meta:user-defined meta:name="OVERHEIDop.publicationIssue">248049</meta:user-defined>
    <meta:user-defined meta:name="OVERHEIDop.GmbID/DC.identifier">gmb-2021-248049</meta:user-defined>
    <meta:user-defined meta:name="OVERHEIDop.versieInformatie"/>
  </office:meta>
</office:document-meta>
</file>