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hijskraan op het trottoir en openbare weg op 21 oktober 2021 - Bovistlaan nabij nummer 9,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21 juli 2021 Bovistlaan nabij nummer 9 het plaatsen van hijskraan op het trottoir en openbare weg op 21 oktober 2021 3852 ZV 1 september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80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bjectontheffing - plaatsen van hijskraan op het trottoir en openbare weg op 21 oktober 2021 - Bovistlaan nabij nummer 9, Ermelo</meta:user-defined>
    <meta:user-defined meta:name="DCTERMS.W3CDTF/DCTERMS.available">2021-07-28</meta:user-defined>
    <meta:user-defined meta:name="DCTERMS.W3CDTF/OVERHEIDop.jaargang">2021</meta:user-defined>
    <meta:user-defined meta:name="OVERHEIDop.publicationIssue">248046</meta:user-defined>
    <meta:user-defined meta:name="OVERHEIDop.GmbID/DC.identifier">gmb-2021-248046</meta:user-defined>
    <meta:user-defined meta:name="OVERHEIDop.versieInformatie"/>
  </office:meta>
</office:document-meta>
</file>