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4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40</text:p>
            <text:p text:style-name="common-al">Omschrijving: gebruik openbare ruimte t.b.v. 1 schaftkeet, 1 mobiele kraan/hoogwerker en 1 mobiele toilet</text:p>
            <text:p text:style-name="common-al">Adres:  Veldmaarschalk Montgomer 382</text:p>
            <text:p text:style-name="common-al">Datum ontvangst: 2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4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40</meta:user-defined>
    <meta:user-defined meta:name="DCTERMS.abstract">gebruik openbare ruimte t.b.v. 1 schaftkeet, 1 mobiele kraan/hoogwerker en 1 mobiele toilet</meta:user-defined>
    <dc:language>nl</dc:language>
    <meta:user-defined meta:name="OVERHEIDop.locatietype/OVERHEIDop.gebiedsmarkering">Adres</meta:user-defined>
    <meta:user-defined meta:name="DC.title">V21/45740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44</meta:user-defined>
    <meta:user-defined meta:name="OVERHEIDop.GmbID/DC.identifier">gmb-2021-248044</meta:user-defined>
    <meta:user-defined meta:name="OVERHEIDop.versieInformatie"/>
  </office:meta>
</office:document-meta>
</file>