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rsmaborg, kad. gem. Helpman, sectie C, perceel 7825, Groningen – uitvoeren werkzaamheden t.b.v. aanleg gasleidingen (ontvangstdatum 19-07-2021, dossiernummer 202174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4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Bloemersmaborg, kad. gem. Helpman, sectie C, perceel 7825, Groningen – uitvoeren werkzaamheden t.b.v. aanleg gasleidingen (ontvangstdatum 19-07-2021, dossiernummer 202174916)</meta:user-defined>
    <meta:user-defined meta:name="DCTERMS.W3CDTF/DCTERMS.available">2021-07-27</meta:user-defined>
    <meta:user-defined meta:name="DCTERMS.W3CDTF/OVERHEIDop.jaargang">2021</meta:user-defined>
    <meta:user-defined meta:name="OVERHEIDop.publicationIssue">248040</meta:user-defined>
    <meta:user-defined meta:name="OVERHEIDop.GmbID/DC.identifier">gmb-2021-248040</meta:user-defined>
    <meta:user-defined meta:name="OVERHEIDop.versieInformatie"/>
  </office:meta>
</office:document-meta>
</file>