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4432) Noordsingel ter hoogte van nummer 68 Leidschendam vervangen analoge MUPI (reclameobject) voor een digitale MU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analoge MUPI (reclameobject) voor een digitale MUPI.</text:p>
            <text:p text:style-name="common-al">
            <text:span text:style-name="nadrukvet">Datum bekendmaking besluit: </text:span>2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03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4432) Noordsingel ter hoogte van nummer 68 Leidschendam vervangen analoge MUPI (reclameobject) voor een digitale MUPI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38</meta:user-defined>
    <meta:user-defined meta:name="OVERHEIDop.GmbID/DC.identifier">gmb-2021-248038</meta:user-defined>
    <meta:user-defined meta:name="OVERHEIDop.versieInformatie"/>
  </office:meta>
</office:document-meta>
</file>