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5 Leeuwarden, (11047722) vergroten van de doorzet en de opslag van schroot e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polloweg 15 Leeuwarden, (11047722) vergroten van de doorzet en de opslag van schroot en metal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34</meta:user-defined>
    <meta:user-defined meta:name="OVERHEIDop.GmbID/DC.identifier">gmb-2021-248034</meta:user-defined>
    <meta:user-defined meta:name="OVERHEIDop.versieInformatie"/>
  </office:meta>
</office:document-meta>
</file>