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utten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1 besloten om de beslistermijn voor de aanvraag omgevingsvergunning met zaaknummer OV 21089 op locatie Puttenstraat 3 in Maarheeze te verlengen voor een periode van maximaal 6 weken. De aanvraag betreft het het plaatsen van een dakkapel in het voorgeveldakvlak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03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3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89 Puttenstraat 3 in Maarheeze</meta:user-defined>
    <dc:language>nl</dc:language>
    <meta:user-defined meta:name="OVERHEIDop.locatietype/OVERHEIDop.gebiedsmarkering">Adres</meta:user-defined>
    <meta:user-defined meta:name="DC.title">Verlenging beslistermijn omgevingsvergunning Puttenstraat 3 in Maarheez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031</meta:user-defined>
    <meta:user-defined meta:name="OVERHEIDop.GmbID/DC.identifier">gmb-2021-248031</meta:user-defined>
    <meta:user-defined meta:name="OVERHEIDop.versieInformatie"/>
  </office:meta>
</office:document-meta>
</file>