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bedrijfspand met woning - Fokko Kortlanglaan 198 en 20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juli 2021 Fokko Kortlanglaan 198 en 200 het bouwen van een bedrijfspand met woning 3851 SJ 2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80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bouwen van een bedrijfspand met woning - Fokko Kortlanglaan 198 en 200, Ermelo</meta:user-defined>
    <meta:user-defined meta:name="DCTERMS.W3CDTF/DCTERMS.available">2021-07-28</meta:user-defined>
    <meta:user-defined meta:name="DCTERMS.W3CDTF/OVERHEIDop.jaargang">2021</meta:user-defined>
    <meta:user-defined meta:name="OVERHEIDop.publicationIssue">248029</meta:user-defined>
    <meta:user-defined meta:name="OVERHEIDop.GmbID/DC.identifier">gmb-2021-248029</meta:user-defined>
    <meta:user-defined meta:name="OVERHEIDop.versieInformatie"/>
  </office:meta>
</office:document-meta>
</file>